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ggen van ziggo infra ten gevolge van reconstructiewerkzaamheden ter hoogte van Madepolderweg 51 in Den Haag. De aanvraag is ingediend voor de periode van 6 januari 2025 tot en met 7 maart 2025.</text:p>
            <text:p text:style-name="common-al"/>
            <text:p text:style-name="common-al">Ons kenmerk: 0215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ter hoogte van huisnummer 51</text:p>
            <text:p text:style-name="tussenkopcur">
            <text:span text:style-name="nadrukvet">Datum bekendmaking besluit:</text:span>
          </text:p>
            <text:p text:style-name="common-al">2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5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55IBA24/9000749</meta:user-defined>
    <meta:user-defined meta:name="DCTERMS.abstract">Het verleggen van ziggo infra ten gevolge van reconstructiewerkzaamheden ter hoogte van Madepolderweg 51 in Den Haag. De aanvraag is ingediend voor de periode van 6 januari 2025 tot en met 7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ter hoogte van huisnummer 51 te Den Haag</meta:user-defined>
    <meta:user-defined meta:name="DCTERMS.W3CDTF/DCTERMS.available">2024-11-27</meta:user-defined>
    <meta:user-defined meta:name="OVERHEIDop.externeBijlage">Bijlage_54999071_voor_bekendmaking|exb-2024-44835</meta:user-defined>
    <meta:user-defined meta:name="DCTERMS.W3CDTF/OVERHEIDop.jaargang">2024</meta:user-defined>
    <meta:user-defined meta:name="OVERHEIDop.publicationIssue">497452</meta:user-defined>
    <meta:user-defined meta:name="OVERHEIDop.GmbID/DC.identifier">gmb-2024-497452</meta:user-defined>
    <meta:user-defined meta:name="OVERHEIDop.versieInformatie"/>
  </office:meta>
</office:document-meta>
</file>