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tarten van een kapsalon aan huis en afwijken van het bestemmingsplan aan Driestapelenstoel 9, 5171 V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ZE VERLENGING IS AL GEPUBLICEERD, S.V.P. <text:span text:style-name="nadrukondlijn">NIET</text:span> NOGMAALS PUBLICEREN</text:span>
          </text:p>
            <text:p text:style-name="last-al">VERGUNNING IS IN TUSSENTIJD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45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844</meta:user-defined>
    <meta:user-defined meta:name="DCTERMS.abstract">NIET PUBLICEREN deze verlenging is al gepubliceerd</meta:user-defined>
    <dc:language>nl</dc:language>
    <meta:user-defined meta:name="OVERHEIDop.locatietype/OVERHEIDop.gebiedsmarkering">Punt</meta:user-defined>
    <meta:user-defined meta:name="DC.title">Verlenging beslistermijn voor het starten van een kapsalon aan huis en afwijken van het bestemmingsplan aan Driestapelenstoel 9, 5171 VK Kaatsheuv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451</meta:user-defined>
    <meta:user-defined meta:name="OVERHEIDop.GmbID/DC.identifier">gmb-2024-497451</meta:user-defined>
    <meta:user-defined meta:name="OVERHEIDop.versieInformatie"/>
  </office:meta>
</office:document-meta>
</file>