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/uitbreiden van de huidige schutting op eigen grond aan Boogschutter 20 5527CV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plaatsen/uitbreiden van de huidige schutting op eigen grond aan Boogschutter 20 5527CV Hapert. Het kenmerk van de gemeente voor deze zaak is ZBLA2024-00206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1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9744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4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4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4-002060</meta:user-defined>
    <meta:user-defined meta:name="DCTERMS.abstract">plaatsen/uitbreiden van de huidige schutting op eigen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/uitbreiden van de huidige schutting op eigen grond aan Boogschutter 20 5527CV Hapert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449</meta:user-defined>
    <meta:user-defined meta:name="OVERHEIDop.GmbID/DC.identifier">gmb-2024-497449</meta:user-defined>
    <meta:user-defined meta:name="OVERHEIDop.versieInformatie"/>
  </office:meta>
</office:document-meta>
</file>