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Wilhelminaplantsoen 11 5531J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de kozijnen aan Wilhelminaplantsoen 11 5531JG Bladel. Het kenmerk van de gemeente voor deze zaak is ZBLA2024-0020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74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59</meta:user-defined>
    <meta:user-defined meta:name="DCTERMS.abstract">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kozijnen aan Wilhelminaplantsoen 11 5531JG Bladel</meta:user-defined>
    <meta:user-defined meta:name="DCTERMS.W3CDTF/DCTERMS.available">2024-11-27</meta:user-defined>
    <meta:user-defined meta:name="DCTERMS.W3CDTF/OVERHEIDop.jaargang">2024</meta:user-defined>
    <meta:user-defined meta:name="OVERHEIDop.publicationIssue">497440</meta:user-defined>
    <meta:user-defined meta:name="OVERHEIDop.GmbID/DC.identifier">gmb-2024-497440</meta:user-defined>
    <meta:user-defined meta:name="OVERHEIDop.versieInformatie"/>
  </office:meta>
</office:document-meta>
</file>