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IJsselstraat 22, 7523 GC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straat 22 </text:span>(0153Z2024092400014): het plaatsen van een nokverhoging (Toegekend d.d. 25 november 2024)</text:p>
            <text:p text:style-name="common-al">
            
          </text:p>
            <text:p text:style-name="common-al">STADSDEEL NOORD</text:p>
            <text:p text:style-name="common-al">Wij hebben op 25 november 2024 een besluit genomen op de aanvraag met zaaknummer 0153Z2024092400014 voor het plaatsen van een nokverhoging op de locatie IJsselstraat 22, 7523 G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4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2400014</meta:user-defined>
    <dc:language>nl</dc:language>
    <meta:user-defined meta:name="OVERHEIDop.locatietype/OVERHEIDop.gebiedsmarkering">Punt</meta:user-defined>
    <meta:user-defined meta:name="DC.title">Kennisgeving besluit op aanvraag het plaatsen van een nokverhoging, IJsselstraat 22, 7523 GC Enschede</meta:user-defined>
    <meta:user-defined meta:name="DCTERMS.W3CDTF/DCTERMS.available">2024-12-04</meta:user-defined>
    <meta:user-defined meta:name="DCTERMS.W3CDTF/OVERHEIDop.jaargang">2024</meta:user-defined>
    <meta:user-defined meta:name="OVERHEIDop.publicationIssue">497437</meta:user-defined>
    <meta:user-defined meta:name="OVERHEIDop.GmbID/DC.identifier">gmb-2024-497437</meta:user-defined>
    <meta:user-defined meta:name="OVERHEIDop.versieInformatie"/>
  </office:meta>
</office:document-meta>
</file>