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mensestraat 31, 2587 VW 's-Gravenhage, Namensestraat 33, 2587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door het plaatsen van een dakkapel aan de voorzijde</text:p>
            <text:p text:style-name="common-al"/>
            <text:p text:style-name="common-al">Ons kenmerk: VTH2024-15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mensestraat 31, 2587 VW 's-Gravenhage, Namensestraat 33, 2587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4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22</meta:user-defined>
    <meta:user-defined meta:name="DCTERMS.abstract">het vergroten van de panden door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amensestraat 31, 2587 VW 's-Gravenhage, Namensestraat 33, 2587 VW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36</meta:user-defined>
    <meta:user-defined meta:name="OVERHEIDop.GmbID/DC.identifier">gmb-2024-497436</meta:user-defined>
    <meta:user-defined meta:name="OVERHEIDop.versieInformatie"/>
  </office:meta>
</office:document-meta>
</file>