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rinklaan 35 in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5 november 2024 heeft de gemeente een aanvraag ontvangen voor het kappen van 260 bomen ten behoeve van de gemeentelijke rooilijst najaar 2024 excl. de wijk Krijgsman (herplant 75 bomen) op locatie Brinklaan 35 in Bussum. De aanvraag is geregistreerd onder zaaknummer Z2024-00002255.</text:p>
            <text:p text:style-name="common-al">
            <text:span text:style-name="nadrukvet">Informati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CRK). De agenda voor de Commissie Ruimtelijke Kwaliteit (CRK)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9743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3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43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Rx.Mission zaak Z2024-00002255</meta:user-defined>
    <meta:user-defined meta:name="DCTERMS.abstract">Betreft: Aanvraag op locatie Brinklaan 35 in Bussum</meta:user-defined>
    <dc:language>nl</dc:language>
    <meta:user-defined meta:name="OVERHEIDop.locatietype/OVERHEIDop.gebiedsmarkering">Vlak</meta:user-defined>
    <meta:user-defined meta:name="DC.title">Aanvraag omgevingsvergunning Brinklaan 35 in Bussum</meta:user-defined>
    <meta:user-defined meta:name="DCTERMS.W3CDTF/DCTERMS.available">2024-11-27</meta:user-defined>
    <meta:user-defined meta:name="DCTERMS.W3CDTF/OVERHEIDop.jaargang">2024</meta:user-defined>
    <meta:user-defined meta:name="OVERHEIDop.publicationIssue">497433</meta:user-defined>
    <meta:user-defined meta:name="OVERHEIDop.GmbID/DC.identifier">gmb-2024-497433</meta:user-defined>
    <meta:user-defined meta:name="OVERHEIDop.versieInformatie"/>
  </office:meta>
</office:document-meta>
</file>