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gastraat - ter hoogte van wegastraat en orionstraat 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bouwplaats ter hoogte van de Wegastraat/Orionstraat in Den Haag. De aanvraag is ingediend voor de periode van 11 november 2024 tot en met 21 oktober 2025.</text:p>
            <text:p text:style-name="common-al"/>
            <text:p text:style-name="common-al">Ons kenmerk: 02234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Wegastraat - ter hoogte van wegastraat en orionstraat 44</text:p>
            <text:p text:style-name="tussenkopcur">
            <text:span text:style-name="nadrukvet">Datum bekendmaking besluit:</text:span>
          </text:p>
            <text:p text:style-name="common-al">21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742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2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2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34GGB24/9000748</meta:user-defined>
    <meta:user-defined meta:name="DCTERMS.abstract">Het realiseren van een bouwplaats ter hoogte van de Wegastraat/Orionstraat in Den Haag. De aanvraag is ingediend voor de periode van 11 november 2024 tot en met 21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egastraat - ter hoogte van wegastraat en orionstraat 44 te Den Haag</meta:user-defined>
    <meta:user-defined meta:name="DCTERMS.W3CDTF/DCTERMS.available">2024-11-27</meta:user-defined>
    <meta:user-defined meta:name="OVERHEIDop.externeBijlage">Bijlage_54998997_voor_bekendmaking|exb-2024-44832</meta:user-defined>
    <meta:user-defined meta:name="DCTERMS.W3CDTF/OVERHEIDop.jaargang">2024</meta:user-defined>
    <meta:user-defined meta:name="OVERHEIDop.publicationIssue">497426</meta:user-defined>
    <meta:user-defined meta:name="OVERHEIDop.GmbID/DC.identifier">gmb-2024-497426</meta:user-defined>
    <meta:user-defined meta:name="OVERHEIDop.versieInformatie"/>
  </office:meta>
</office:document-meta>
</file>