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</text:p>
            <text:p text:style-name="common-al"/>
            <text:p text:style-name="common-al">Besluit - verlenen omgevingsvergunning (Reguliere procedure)</text:p>
            <text:p text:style-name="common-al"/>
            <text:p text:style-name="common-al">Het college van burgemeester en wethouders van de gemeente Meppel maakt bekend dat het de volgende omgevingsvergunning op grond van de Omgevingswet heeft verleend: </text:p>
            <text:p text:style-name="common-al"/>
            <text:p text:style-name="common-al">• Mandeveld 8, 7942 KE Meppel: voor het exploiteren van een koelinstallatie met meer dan 10 kg ammoniak, verzenddatum besluit: 22 november 2024, Z2024-012228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Telefonisch op afspraak via 14 0522 bij gemeente Meppel, Grote Oever 26, 7941 BJ te Meppel, tijdens de openingsuren 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42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20</meta:user-defined>
    <meta:user-defined meta:name="OVERHEIDop.GmbID/DC.identifier">gmb-2024-497420</meta:user-defined>
    <meta:user-defined meta:name="OVERHEIDop.versieInformatie"/>
  </office:meta>
</office:document-meta>
</file>