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fsense Steeg 38, 7217MH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24 de volgende aanvraag voor een Omgevingsvergunning hebben ontvangen:</text:p>
            <text:p text:style-name="common-al">Harfsense Steeg 38, 7217MH Harfsen, het oprichten van een woning en het plaatsen van een tijdelijke berging, Z2024-0213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741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31</meta:user-defined>
    <meta:user-defined meta:name="DCTERMS.abstract">Z2024-02131 Harfsense Steeg 38, 7217MH Harfsen</meta:user-defined>
    <dc:language>nl</dc:language>
    <meta:user-defined meta:name="OVERHEIDop.locatietype/OVERHEIDop.gebiedsmarkering">Vlak</meta:user-defined>
    <meta:user-defined meta:name="DC.title">Aanvraag Omgevingsvergunning Harfsense Steeg 38, 7217MH Harfs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7418</meta:user-defined>
    <meta:user-defined meta:name="OVERHEIDop.GmbID/DC.identifier">gmb-2024-497418</meta:user-defined>
    <meta:user-defined meta:name="OVERHEIDop.versieInformatie"/>
  </office:meta>
</office:document-meta>
</file>