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breden inrit, 18 novemberring 39, 5981ET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een melding inrit ontvangen voor het verbreden van de inrit op de locatie 18 novemberring 39, 5981ET Panningen. De melding is geregistreerd onder zaaknummer Z2024-0000400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74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005</meta:user-defined>
    <meta:user-defined meta:name="DCTERMS.abstract">Betreft: Melding op locatie 18 novemberring 39, 5981ET Panningen</meta:user-defined>
    <dc:language>nl</dc:language>
    <meta:user-defined meta:name="OVERHEIDop.locatietype/OVERHEIDop.gebiedsmarkering">Punt</meta:user-defined>
    <meta:user-defined meta:name="DC.title">Melding verbreden inrit, 18 novemberring 39, 5981ET Pannin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16</meta:user-defined>
    <meta:user-defined meta:name="OVERHEIDop.GmbID/DC.identifier">gmb-2024-497416</meta:user-defined>
    <meta:user-defined meta:name="OVERHEIDop.versieInformatie"/>
  </office:meta>
</office:document-meta>
</file>