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Eilânsgrien 25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lânsgrien 25, Earnewâld</text:p>
            <text:p text:style-name="common-al">Zaaknummer: 737120940</text:p>
            <text:p text:style-name="common-al">het uitbreiden van een woning</text:p>
            <text:p text:style-name="common-al">Datum ontvangst: 22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741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Eilânsgrien 25, Earnewâl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15</meta:user-defined>
    <meta:user-defined meta:name="OVERHEIDop.GmbID/DC.identifier">gmb-2024-497415</meta:user-defined>
    <meta:user-defined meta:name="OVERHEIDop.versieInformatie"/>
  </office:meta>
</office:document-meta>
</file>