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108, 1521 HL Wormerveer - tb - realiseren woning 1e verdieping en verkleinen bedrijfsruimt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55 - tb - realiseren woning 1e verdieping en verkleinen bedrijfsruimte begane grond op de locatie Krommenieërweg 108, 1521 HL Wormerveer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4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5</meta:user-defined>
    <dc:language>nl</dc:language>
    <meta:user-defined meta:name="OVERHEIDop.locatietype/OVERHEIDop.gebiedsmarkering">Punt</meta:user-defined>
    <meta:user-defined meta:name="DC.title">Aanvraag omgevingsvergunning - Krommenieërweg 108, 1521 HL Wormerveer - tb - realiseren woning 1e verdieping en verkleinen bedrijfsruimte begane gro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9</meta:user-defined>
    <meta:user-defined meta:name="OVERHEIDop.GmbID/DC.identifier">gmb-2024-497409</meta:user-defined>
    <meta:user-defined meta:name="OVERHEIDop.versieInformatie"/>
  </office:meta>
</office:document-meta>
</file>