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Grootlaan 1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november 2024 heeft de gemeente een aanvraag ontvangen voor het kappen van 1 taxus in de voortuin en 4 berken in de achtertuin van de woning op locatie Albert Grootlaan 12 in Naarden. De aanvraag is geregistreerd onder zaaknummer Z2024-0000223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740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0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0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2232</meta:user-defined>
    <meta:user-defined meta:name="DCTERMS.abstract">Betreft: Aanvraag op locatie Albert Grootlaan 12 in Naarden</meta:user-defined>
    <dc:language>nl</dc:language>
    <meta:user-defined meta:name="OVERHEIDop.locatietype/OVERHEIDop.gebiedsmarkering">Vlak</meta:user-defined>
    <meta:user-defined meta:name="DC.title">Aanvraag omgevingsvergunning Albert Grootlaan 12 in Naard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407</meta:user-defined>
    <meta:user-defined meta:name="OVERHEIDop.GmbID/DC.identifier">gmb-2024-497407</meta:user-defined>
    <meta:user-defined meta:name="OVERHEIDop.versieInformatie"/>
  </office:meta>
</office:document-meta>
</file>