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29, 3708 ZR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29, 3708 ZR Zeist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4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60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29, 3708 ZR Zeist, het kappen van een grove 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6</meta:user-defined>
    <meta:user-defined meta:name="OVERHEIDop.GmbID/DC.identifier">gmb-2024-497406</meta:user-defined>
    <meta:user-defined meta:name="OVERHEIDop.versieInformatie"/>
  </office:meta>
</office:document-meta>
</file>