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2045133) Weigelia 36 Leidschendam restaurant Le Paris Leidschendam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voor Restaurant Le Paris, frans georiënteerd restaurant start 16 december 2024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1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40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0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0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Aanvraag integrale horecavergunning (kenmerk 2045133) Weigelia 36 Leidschendam restaurant Le Paris Leidschendam B.V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02</meta:user-defined>
    <meta:user-defined meta:name="OVERHEIDop.GmbID/DC.identifier">gmb-2024-497402</meta:user-defined>
    <meta:user-defined meta:name="OVERHEIDop.versieInformatie"/>
  </office:meta>
</office:document-meta>
</file>