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Nieuw-Loosdrechtsedijk 171, 1231KS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november 2024 een evenementenvergunning verleend voor Kerstlichtjestocht 2024 op locatie Nieuw-Loosdrechtsedijk 171, 1231KS Loosdrecht met zaaknummer Z2024-00000896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89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740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0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0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96</meta:user-defined>
    <meta:user-defined meta:name="DCTERMS.abstract">Betreft: Beschikking op aanvraag op locatie Nieuw-Loosdrechtsedijk 171, 1231KS Loosdrecht. Startdatum:23 augustus 2024 datum besluit: 21 november 2024</meta:user-defined>
    <dc:language>nl</dc:language>
    <meta:user-defined meta:name="OVERHEIDop.locatietype/OVERHEIDop.gebiedsmarkering">Punt</meta:user-defined>
    <meta:user-defined meta:name="DC.title">Kennisgeving besluit op A-Evenement, Nieuw-Loosdrechtsedijk 171, 1231KS Loosdrech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00</meta:user-defined>
    <meta:user-defined meta:name="OVERHEIDop.GmbID/DC.identifier">gmb-2024-497400</meta:user-defined>
    <meta:user-defined meta:name="OVERHEIDop.versieInformatie"/>
  </office:meta>
</office:document-meta>
</file>