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's-Gravelandseweg 68A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5 november 2024 heeft de gemeente een aanvraag ontvangen voor het kappen van een grote spar, een berk en een Amerikaanse eik op het perceel op locatie Nieuwe 's-Gravelandseweg 68A in Bussum. De aanvraag is geregistreerd onder zaaknummer Z2024-00002183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97397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397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397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Rx.Mission zaak Z2024-00002183</meta:user-defined>
    <meta:user-defined meta:name="DCTERMS.abstract">Betreft: Aanvraag op locatie Nieuwe 's-Gravelandseweg 68A in Bussum</meta:user-defined>
    <dc:language>nl</dc:language>
    <meta:user-defined meta:name="OVERHEIDop.locatietype/OVERHEIDop.gebiedsmarkering">Vlak</meta:user-defined>
    <meta:user-defined meta:name="DC.title">Aanvraag omgevingsvergunning Nieuwe 's-Gravelandseweg 68A in Bussum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7397</meta:user-defined>
    <meta:user-defined meta:name="OVERHEIDop.GmbID/DC.identifier">gmb-2024-497397</meta:user-defined>
    <meta:user-defined meta:name="OVERHEIDop.versieInformatie"/>
  </office:meta>
</office:document-meta>
</file>