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resiastraat 84K, 2593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4-154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resiastraat 84K, 2593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739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9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9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4-15423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Theresiastraat 84K, 2593 AR 's-Gravenh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95</meta:user-defined>
    <meta:user-defined meta:name="OVERHEIDop.GmbID/DC.identifier">gmb-2024-497395</meta:user-defined>
    <meta:user-defined meta:name="OVERHEIDop.versieInformatie"/>
  </office:meta>
</office:document-meta>
</file>