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Steegse Peelweg 16, 5809EE Leunen - B2024-000007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egse Peelweg 16, 5809EE Leunen </text:span>- Omgevingsvergunning - het verbouwen en uitbreiden van een woning - zaaknummer Z2024-0000751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Het besluit is verzonden op 22 november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9738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38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38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7510</meta:user-defined>
    <meta:user-defined meta:name="DCTERMS.abstract">Betreft: Beschikking op aanvraag Omgevingsvergunning - Steegse Peelweg 16, 5809EE Leu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Toegekend - Steegse Peelweg 16, 5809EE Leunen - B2024-00000776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7384</meta:user-defined>
    <meta:user-defined meta:name="OVERHEIDop.GmbID/DC.identifier">gmb-2024-497384</meta:user-defined>
    <meta:user-defined meta:name="OVERHEIDop.versieInformatie"/>
  </office:meta>
</office:document-meta>
</file>