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6912029-d538-4b57-91a1-d63aa37033be.png" manifest:media-type="image/x-eps"/>
  <manifest:file-entry manifest:full-path="Pictures/Vooronder72bovenibc09e007-6369-4c2e-ba14-552494537fe4.jpg" manifest:media-type="image/x-eps"/>
  <manifest:file-entry manifest:full-path="Pictures/Vooronder72i75f6c7dd-8786-4403-8078-5e6d28e82e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Vooronder 72</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842306</text:p>
            <text:p text:style-name="al">Datum: 29-12-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Vooronder 72</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Vooronder 72</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Vooronder 72</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06912029-d538-4b57-91a1-d63aa37033b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Vooronder 72</text:span>
          </text:p>
            <text:p text:style-name="last-al">
            <draw:frame><draw:text-box><text:section text:name="plaatje_id1-3-2-2-1-50-1" text:style-name="plaatje">
              <text:p text:style-name="illustratie_id1-3-2-2-1-50-1-1"><draw:frame draw:style-name="illustratie_id1-3-2-2-1-50-1-1" text:anchor-type="paragraph" svg:width="153mm" svg:height="71.59245283018868mm"><draw:image xlink:href="Pictures/Vooronder72bovenibc09e007-6369-4c2e-ba14-552494537fe4.jpg" xlink:type="simple"/></draw:frame></text:p>
            </text:section></draw:text-box></draw:frame>
            <text:span text:style-name="nadrukvet"/>
            <draw:frame><draw:text-box><text:section text:name="plaatje_id1-3-2-2-1-50-3" text:style-name="plaatje">
              <text:p text:style-name="illustratie_id1-3-2-2-1-50-3-1"><draw:frame draw:style-name="illustratie_id1-3-2-2-1-50-3-1" text:anchor-type="paragraph" svg:width="153mm" svg:height="71.20754716981132mm"><draw:image xlink:href="Pictures/Vooronder72i75f6c7dd-8786-4403-8078-5e6d28e82e6f.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0-3-1" style:parent-style-name="Standard">
      <style:paragraph-properties style:line-spacing="0mm" style:text-autospace="none" ofo:line-height="0.001cm"/>
    </style:style>
    <style:style style:family="graphic" style:name="illustratie_id1-3-2-2-1-5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7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Vooronder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42306</meta:user-defined>
    <meta:user-defined meta:name="DCTERMS.abstract">Aanwijzen en inrichten van twee parkeervakken ten behoeve van het laden van elektrische auto’s ter hoogte van Vooronder 72</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Vooronder 72</meta:user-defined>
    <meta:user-defined meta:name="DCTERMS.W3CDTF/DCTERMS.available">2024-01-31</meta:user-defined>
    <meta:user-defined meta:name="DCTERMS.W3CDTF/OVERHEIDop.jaargang">2024</meta:user-defined>
    <meta:user-defined meta:name="OVERHEIDop.publicationIssue">49738</meta:user-defined>
    <meta:user-defined meta:name="OVERHEIDop.GmbID/DC.identifier">gmb-2024-49738</meta:user-defined>
    <meta:user-defined meta:name="OVERHEIDop.versieInformatie"/>
  </office:meta>
</office:document-meta>
</file>