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uitbreiden d.m.v. het plaatsen dakuitbouwen linker- en rechter zijdakvlak en bouwkundig splitsen bovenwoning naar twee appartementen, Pasteurstraat 20A 2316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3066</text:p>
            <text:p text:style-name="common-al">
            <text:span text:style-name="nadrukvet">Ingekomen:</text:span> 04-09-2024</text:p>
            <text:p text:style-name="common-al">
            <text:span text:style-name="nadrukvet">Datum besluit:</text:span> 22-11-2024</text:p>
            <text:p text:style-name="common-al">
            <text:span text:style-name="nadrukvet">Locatie:</text:span> Pasteurstraat 20A 2316BV Leiden</text:p>
            <text:p text:style-name="common-al">
            <text:span text:style-name="nadrukvet">Projectomschrijving:</text:span> verbouwen, uitbreiden d.m.v. het plaatsen dakuitbouwen linker- en rechter zijdakvlak en bouwkundig splitsen boven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3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3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3066</meta:user-defined>
    <meta:user-defined meta:name="DCTERMS.abstract">verbouwen, uitbreiden d.m.v. het plaatsen dakuitbouwen linker- en rechter zijdakvlak en bouwkundig splitsen bovenwoning naar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uitbreiden d.m.v. het plaatsen dakuitbouwen linker- en rechter zijdakvlak en bouwkundig splitsen bovenwoning naar twee appartementen, Pasteurstraat 20A 2316BV Leiden</meta:user-defined>
    <meta:user-defined meta:name="DCTERMS.W3CDTF/DCTERMS.available">2024-12-05</meta:user-defined>
    <meta:user-defined meta:name="DCTERMS.W3CDTF/OVERHEIDop.jaargang">2024</meta:user-defined>
    <meta:user-defined meta:name="OVERHEIDop.externeBijlage">LEIDEN_202409_GFO_ZAKEN_814455_Samenvatting|exb-2024-44829</meta:user-defined>
    <meta:user-defined meta:name="OVERHEIDop.publicationIssue">497379</meta:user-defined>
    <meta:user-defined meta:name="OVERHEIDop.GmbID/DC.identifier">gmb-2024-497379</meta:user-defined>
    <meta:user-defined meta:name="OVERHEIDop.versieInformatie"/>
  </office:meta>
</office:document-meta>
</file>