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92, 1214 BE Hilversum, Gijsbrecht van Amstelstraat 192A, 1214 BE Hilversum (kadastraal splitsen woon-/winkelpand nr. 192 en 192A); CLZ-00012528; 22-11-2024; Status: Aanv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92, 1214 BE Hilversum, Gijsbrecht van Amstelstraat 192A, 1214 BE Hilversum (kadastraal splitsen woon-/winkelpand nr. 192 en 192A); CLZ-00012528; 22-11-2024; Status: Aanvraag ontvangen, gemeente Hilversum</text:p>
            <text:p text:style-name="common-al">
            
          </text:p>
            <text:p text:style-name="common-al">Datum indiening aanvraag: 2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3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192, 1214 BE Hilversum, Gijsbrecht van Amstelstraat 192A, 1214 BE Hilversum (kadastraal splitsen woon-/winkelpand nr. 192 en 192A); CLZ-00012528; 22-11-2024; Status: Aanvra</meta:user-defined>
    <meta:user-defined meta:name="DCTERMS.W3CDTF/DCTERMS.available">2024-11-27</meta:user-defined>
    <meta:user-defined meta:name="DCTERMS.W3CDTF/OVERHEIDop.jaargang">2024</meta:user-defined>
    <meta:user-defined meta:name="OVERHEIDop.publicationIssue">497377</meta:user-defined>
    <meta:user-defined meta:name="OVERHEIDop.GmbID/DC.identifier">gmb-2024-497377</meta:user-defined>
    <meta:user-defined meta:name="OVERHEIDop.versieInformatie"/>
  </office:meta>
</office:document-meta>
</file>