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utkampweg 1 Otterlo, het gedeeltelijk slopen van hotel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utkampweg 1 Otterlo, het gedeeltelijk slopen van hotelkamers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62</meta:user-defined>
    <meta:user-defined meta:name="OVERHEIDop.GmbID/DC.identifier">gmb-2024-497362</meta:user-defined>
    <meta:user-defined meta:name="OVERHEIDop.versieInformatie"/>
  </office:meta>
</office:document-meta>
</file>