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inrichten van een bouwplaats van 07-03-2024 t/m 17-05-2024 op de locatie op 2 parkeervakken nabij Lekdi</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19311277199 voor een voorwerp op of aan de weg plaatsen ontheffing voor het inrichten van een bouwplaats van 07-03-2024 t/m 17-05-2024 op de locatie op 2 parkeervakken nabij Lekdijksteeg 4-10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7199</meta:user-defined>
    <dc:language>nl</dc:language>
    <meta:user-defined meta:name="OVERHEIDop.locatietype/OVERHEIDop.gebiedsmarkering">Vlak</meta:user-defined>
    <meta:user-defined meta:name="DC.title">Kennisgeving besluit op aanvraag voor een voorwerp op of aan de weg plaatsen ontheffing voor het inrichten van een bouwplaats van 07-03-2024 t/m 17-05-2024 op de locatie op 2 parkeervakken nabij Lekdi</meta:user-defined>
    <meta:user-defined meta:name="DCTERMS.W3CDTF/DCTERMS.available">2024-01-31</meta:user-defined>
    <meta:user-defined meta:name="DCTERMS.W3CDTF/OVERHEIDop.jaargang">2024</meta:user-defined>
    <meta:user-defined meta:name="OVERHEIDop.publicationIssue">49736</meta:user-defined>
    <meta:user-defined meta:name="OVERHEIDop.GmbID/DC.identifier">gmb-2024-49736</meta:user-defined>
    <meta:user-defined meta:name="OVERHEIDop.versieInformatie"/>
  </office:meta>
</office:document-meta>
</file>