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ijkgraaf 0 nabij nr. 3 Bennekom, grond veenendaal naar bennekom vanaf 23-11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04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7355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355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355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ijkgraaf 0 nabij nr. 3 Bennekom, grond veenendaal naar bennekom vanaf 23-11-2024.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355</meta:user-defined>
    <meta:user-defined meta:name="OVERHEIDop.GmbID/DC.identifier">gmb-2024-497355</meta:user-defined>
    <meta:user-defined meta:name="OVERHEIDop.versieInformatie"/>
  </office:meta>
</office:document-meta>
</file>