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Holzenboschlaan Voorthuizen, opslaan van grond, bouwrijp maken tbv woo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Holzenboschlaan Voorthuizen, opslaan van grond, bouwrijp maken tbv woonwijk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2</meta:user-defined>
    <meta:user-defined meta:name="OVERHEIDop.GmbID/DC.identifier">gmb-2024-497352</meta:user-defined>
    <meta:user-defined meta:name="OVERHEIDop.versieInformatie"/>
  </office:meta>
</office:document-meta>
</file>