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IJssel de Schepperlaan 0 Ede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9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35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5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5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IJssel de Schepperlaan 0 Ede, opslaan van grond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50</meta:user-defined>
    <meta:user-defined meta:name="OVERHEIDop.GmbID/DC.identifier">gmb-2024-497350</meta:user-defined>
    <meta:user-defined meta:name="OVERHEIDop.versieInformatie"/>
  </office:meta>
</office:document-meta>
</file>