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veenstraat 2 Nijkerkerveen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93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34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34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veenstraat 2 Nijkerkerveen, het realiseren van een gesloten bodemenergiesysteem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346</meta:user-defined>
    <meta:user-defined meta:name="OVERHEIDop.GmbID/DC.identifier">gmb-2024-497346</meta:user-defined>
    <meta:user-defined meta:name="OVERHEIDop.versieInformatie"/>
  </office:meta>
</office:document-meta>
</file>