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rmshoefweg 2 Lunteren, het aanleggen van 3 padelbanen en het veranderen van 2 tennisbanen naar 1 tennisbaan en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4</text:p>
            <text:p text:style-name="common-al">Zaaknummer 2022W15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rmshoefweg 2 Lunteren, het aanleggen van 3 padelbanen en het veranderen van 2 tennisbanen naar 1 tennisbaan en het kappen van 5 bomen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38</meta:user-defined>
    <meta:user-defined meta:name="OVERHEIDop.GmbID/DC.identifier">gmb-2024-497338</meta:user-defined>
    <meta:user-defined meta:name="OVERHEIDop.versieInformatie"/>
  </office:meta>
</office:document-meta>
</file>