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48480) van Wassenaerstraat 60 Voorburg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733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3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3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48480) van Wassenaerstraat 60 Voorburg realiseren dakopbouw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32</meta:user-defined>
    <meta:user-defined meta:name="OVERHEIDop.GmbID/DC.identifier">gmb-2024-497332</meta:user-defined>
    <meta:user-defined meta:name="OVERHEIDop.versieInformatie"/>
  </office:meta>
</office:document-meta>
</file>