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20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weg 20, 9649 JW, voor de bouw van een woning en het aanleggen van een uitrit, 21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732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weg 20 Muntendam, aanvraag vergun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29</meta:user-defined>
    <meta:user-defined meta:name="OVERHEIDop.GmbID/DC.identifier">gmb-2024-497329</meta:user-defined>
    <meta:user-defined meta:name="OVERHEIDop.versieInformatie"/>
  </office:meta>
</office:document-meta>
</file>