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te verbouwen (zorg)boerderij en stal  Radioweg 14, 5827B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te verbouwen (zorg)boerderij en stal 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Radioweg 14, 5827BE Vortum-Mullem</text:p>
              </text:list-item>
              <text:list-item text:style-override="id1-3-2-1-1-2-4">
                <text:number>•</text:number>
                <text:p text:style-name="al">Zaaknummer: Z2024-0000625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32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256</meta:user-defined>
    <meta:user-defined meta:name="DCTERMS.abstract">Kennisgeving melding brandveilig gebruik  voor het brandveilig gebruiken van te verbouwen (zorg)boerderij en stal  Radioweg 14, 5827BE Vortum-Mullem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te verbouwen (zorg)boerderij en stal  Radioweg 14, 5827BE Vortum-Mull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27</meta:user-defined>
    <meta:user-defined meta:name="OVERHEIDop.GmbID/DC.identifier">gmb-2024-497327</meta:user-defined>
    <meta:user-defined meta:name="OVERHEIDop.versieInformatie"/>
  </office:meta>
</office:document-meta>
</file>