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Burgemeester en wethouders maken bekend dat zij een vergunning hebben verleend op grond van artikel 2.1.1 van de Verordening Fysieke Leefomgeving voor: </text:p>
            <text:p text:style-name="common-al">
            
          </text:p>
            <text:p text:style-name="common-al">Het innemen van een (tijdelijke) standplaats is de Steenvoordelaan ter hoogte van ‘Het Lichtparadijs in Rijswijk. De tijdelijke standplaats wordt ingenomen op 26 november 2024 van 13:00 uur tot 16:00 uur. Dit ten behoeve voor het monteren van fietsspiegels. De vergunning is verzonden op 22 november 2024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73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5120869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25</meta:user-defined>
    <meta:user-defined meta:name="OVERHEIDop.GmbID/DC.identifier">gmb-2024-497325</meta:user-defined>
    <meta:user-defined meta:name="OVERHEIDop.versieInformatie"/>
  </office:meta>
</office:document-meta>
</file>