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Burgemeester en wethouders maken bekend dat zij een vergunning hebben verleend op grond van artikel 2.1.1 van de Verordening Fysieke Leefomgeving voor: </text:p>
            <text:p text:style-name="common-al">
            
          </text:p>
            <text:p text:style-name="last-al">Het innemen van een (tijdelijketer hoogte van het Bogaardplein bij de ingang van de parkeergarage van 09:00 uur tot 13:00 uur en de Herenstraat tegenover de Zeeman van 13:00 uur tot 16:00 uur. De tijdelijke standplaats wordt ingenomen op 30 november 2024. Dit ten behoeve voor het innemen van een tijdelijke standplaats voor een Fietstassen Challenge. De vergunning is verzonden op 22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73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5120868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21</meta:user-defined>
    <meta:user-defined meta:name="OVERHEIDop.GmbID/DC.identifier">gmb-2024-497321</meta:user-defined>
    <meta:user-defined meta:name="OVERHEIDop.versieInformatie"/>
  </office:meta>
</office:document-meta>
</file>