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raafseweg 25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maatwerkvoorschriften hebben ontvangen:</text:p>
            <text:p text:style-name="common-al">Voor:  Maatwerkbesluit m.b.t. geluidsnormen </text:p>
            <text:p text:style-name="common-al">Locatie: Graafseweg 25, 5831 AA Boxmeer</text:p>
            <text:p text:style-name="common-al">Zaaknummer: Z/236372</text:p>
            <text:p text:style-name="common-al">Datum ontvangen: 21 novem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32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372</meta:user-defined>
    <meta:user-defined meta:name="DCTERMS.abstract">Maatwerkbesluit m.b.t. geluidsnormen  </meta:user-defined>
    <dc:language>nl</dc:language>
    <meta:user-defined meta:name="OVERHEIDop.locatietype/OVERHEIDop.gebiedsmarkering">Adres</meta:user-defined>
    <meta:user-defined meta:name="DC.title">Maatwerkvoorschriften aangevraagd – Graafseweg 25 Boxme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20</meta:user-defined>
    <meta:user-defined meta:name="OVERHEIDop.GmbID/DC.identifier">gmb-2024-497320</meta:user-defined>
    <meta:user-defined meta:name="OVERHEIDop.versieInformatie"/>
  </office:meta>
</office:document-meta>
</file>