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exploitatievergunning Istanbul Eethuis buiten behandeling – Bachplein i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iten behandeling: Exploitatievergunning voor Istanbul Eethuis – Bachplein 17, 1962 CE te Heemskerk</text:p>
            <text:p text:style-name="al">Soort bedrijf: Restaurant</text:p>
            <text:p text:style-name="al">Verzonden naar aanvrager op: 21 november 2024</text:p>
            <text:p text:style-name="al">Kenmerk gemeente: Z/2024/462496</text:p>
            <text:p text:style-name="al"/>
            <text:p text:style-name="al">Aanvraag buiten behandeling voor een Exploitatievergunning voor Istanbul Eethuis – Bachplein 17, 1962 CE Heemskerk.</text:p>
            <text:p text:style-name="al"/>
            <text:p text:style-name="al">De gemeente Heemskerk stelt een aanvraag Exploitatievergunning buiten behandeling. De gemeente Heemskerk stopt hiermee de aanvraag voor een Exploitatievergunning ingediend door Istanbul Eethuis – Bachplein 17, 1962 CE Heemskerk.</text:p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/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730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0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0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4/462496</meta:user-defined>
    <dc:language>nl</dc:language>
    <meta:user-defined meta:name="OVERHEIDop.locatietype/OVERHEIDop.gebiedsmarkering">Adres</meta:user-defined>
    <meta:user-defined meta:name="DC.title">Besluit aanvraag exploitatievergunning Istanbul Eethuis buiten behandeling – Bachplein in Heemskerk.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7308</meta:user-defined>
    <meta:user-defined meta:name="OVERHEIDop.GmbID/DC.identifier">gmb-2024-497308</meta:user-defined>
    <meta:user-defined meta:name="OVERHEIDop.versieInformatie"/>
  </office:meta>
</office:document-meta>
</file>