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de lijkbezorgingsrechten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de lijkbezorgingsrechten 2025</text:span>
          </text:p>
            <text:p text:style-name="al">(Verordening lijkbezorgingsrech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gemeentelijke begraafplaats op Oude Landen</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rechten worden niet geheven voor het begraven van doodgeboren kinderen of van overleden zuigelingen die met de overleden moeder in één kist worden begraven of gecremeerd.</text:p>
              </text:list-item>
              <text:list-item text:style-override="id1-3-2-2-4-3">
                <text:number>2.</text:number>
                <text:p text:style-name="al">De rechten worden niet geheven voor het lichten van een lijk of asbus ingevolge van een bevel van een gerechtelijke autoriteit met het oog op strafrechtelijk onderzoek.</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oogte van de tarieven in de bij deze verordening horende tarieventabel worden jaarlijks vastgesteld.</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die per jaar geheven worden is het belastingjaar gelijk aan het kalenderjaar.</text:p>
              </text:list-item>
              <text:list-item text:style-override="id1-3-2-2-7-3">
                <text:number>2.</text:number>
                <text:p text:style-name="al">Met betrekking tot de rechten die vooraf voor een periode worden afgekocht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aarvan in de tarieventabel is aangegeven dat die per jaar geheven worden, worden geheven bij wege van aanslag.</text:p>
              </text:list-item>
              <text:list-item text:style-override="id1-3-2-2-8-3">
                <text:number>2.</text:number>
                <text:p text:style-name="al">Alle andere rechten uit de tarieventabel worden geheven door middel va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belastingschuld</text:p>
            <text:p text:style-name="al">De rechten waarvan in de tarieventabel is aangegeven dat die per jaar geheven worden zijn verschuldigd bij aanvang van het belastingtijdvak of, als dit later is, bij aanvang van de belastingplicht.</text:p>
            <text:p text:style-name="al">Alle andere rechten uit de tarieventabel zijn verschuldigd bij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rechten worden betaald binnen 30 dagen na dagtekening van de kennisgeving.</text:p>
              </text:list-item>
              <text:list-item text:style-override="id1-3-2-2-10-3">
                <text:number>2.</text:number>
                <text:p text:style-name="al">De algemene termijnenwet is niet van toepassing op de in het eerste lid gesteld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ijkbezorgingsrechten 2024' van 9 november 2023, of zoals laatstelijk gewijzigd, wordt ingetrokken met ingang van de in artikel 13 in het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 2.01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lenen van het uitsluitend recht op een graf voor kinderen </text:p>
                  <text:p text:style-name="table_al">&lt; 12 jaar voor een periode van 20 jaar</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lengen van het uitsluitend recht als bedoeld in 1.1.2 met 10 jaar</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een uitsluitend recht op een graf voor volwassenen voor onbepaalde tijd</text:p>
                </table:table-cell>
                <table:table-cell table:style-name="entry" table:number-rows-spanned="1" table:number-columns-spanned="1">
                  <text:p text:style-name="table_al">€ 6.86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lenen van een uitsluitend recht op een graf voor kinderen</text:p>
                  <text:p text:style-name="table_al">&lt; 12 jaar voor onbepaalde tijd</text:p>
                </table:table-cell>
                <table:table-cell table:style-name="entry" table:number-rows-spanned="1" table:number-columns-spanned="1">
                  <text:p text:style-name="table_al">€ 3.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van een volwassene in een nieuw grondgraf op een werkdag </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jk van een volwassene in een nieuw grondgraf op een zaterdag</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ijk van een kind &lt; 12 jaar in een nieuw grondgraf op een werkdag</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ijk van een kind &lt; 12 jaar in een nieuw grondgraf op een </text:p>
                  <text:p text:style-name="table_al">zaterdag</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genoemd in 2.1.1 tot en met 2.1.4 wordt eenmalig in rekening gebracht en omvat kosten voor het ruimen bestaand graf en plaatsen stoffelijke resten in verzamel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6 wordt eenmalig in rekening gebracht en omvat kosten voor het ruimen bestaand urnengraf en plaatsen stoffelijke resten in verzam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plaatsen cortenstaal raamwerk en naambord van leisteen voor kinderen &lt; 12 jaar en volwassen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7 wordt eenmali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voor 20 jaar</text:p>
                </table:table-cell>
                <table:table-cell table:style-name="entry" table:number-rows-spanned="1" table:number-columns-spanned="1">
                  <text:p text:style-name="table_al">€ 2.0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g resterende jaren van de eerdere begraving wordt aan de rechthebbende gerestitueerd en berekend tegen de oorspronk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g resterende jaren van de eerder begraving wordt aan de rechthebbende gerestitueerd en berekend tegen de oorspronk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kist, asbus of urn, in een grondgraf voor onbepaalde tijd</text:p>
                </table:table-cell>
                <table:table-cell table:style-name="entry" table:number-rows-spanned="1" table:number-columns-spanned="1">
                  <text:p text:style-name="table_al">€ 6.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g resterende jaren van de eerdere begraving wordt aan de rechthebbende gerestitueerd en berekend tegen de oorspronkelijke tarieven. Als er sprake is van een graf voor onbepaalde tijd wordt het aantal rekenjaren op 68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r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en van een graf voor een periode van 20 jaar (alleen indien er sprake is van tweede graf onmiddellijk naast het eerste graf)</text:p>
                </table:table-cell>
                <table:table-cell table:style-name="entry" table:number-rows-spanned="1" table:number-columns-spanned="1">
                  <text:p text:style-name="table_al">€ 2.0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reserveren van een graf voor een onbepaalde tijd</text:p>
                </table:table-cell>
                <table:table-cell table:style-name="entry" table:number-rows-spanned="1" table:number-columns-spanned="1">
                  <text:p text:style-name="table_al">€ 6.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en indien er sprake is van tweede graf onmiddellijk naast het eerste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amilie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een familiegraf voor 20 jaar is gelijk aan een enkelvoudig graf plus een reservering</text:p>
                </table:table-cell>
                <table:table-cell table:style-name="entry" table:number-rows-spanned="1" table:number-columns-spanned="1">
                  <text:p text:style-name="table_al">€ 4.03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een familiegraf voor onbepaalde tijd is gelijk aan een enkelvoudig graf plus een reservering</text:p>
                </table:table-cell>
                <table:table-cell table:style-name="entry" table:number-rows-spanned="1" table:number-columns-spanned="1">
                  <text:p text:style-name="table_al">€ 13.722,00</text:p>
                </table:table-cell>
              </table:table-row>
            </table:table>
            <text:p text:style-name="table_bottom"/>
          </text:section>
          <text:p text:style-name="al"/>
          <text:p text:style-name="al">Behorende bij raadsbesluit van 7-11-2024</text:p>
          <text:p text:style-name="al"/>
          <text:p text:style-name="al">De griffier van de gemeente Nuenen</text:p>
          <text:p text:style-name="al"/>
          <text:p text:style-name="al">J. Oost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73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de lijkbezorgingsrechten 2025</meta:user-defined>
    <meta:user-defined meta:name="DCTERMS.W3CDTF/DCTERMS.available">2024-11-27</meta:user-defined>
    <meta:user-defined meta:name="DCTERMS.W3CDTF/OVERHEIDop.jaargang">2024</meta:user-defined>
    <meta:user-defined meta:name="OVERHEIDop.publicationIssue">497304</meta:user-defined>
    <meta:user-defined meta:name="OVERHEIDop.betreftRegeling">CVDR727679_1</meta:user-defined>
    <meta:user-defined meta:name="xs:date/OVERHEIDop.startdatum">2024-11-28</meta:user-defined>
    <meta:user-defined meta:name="OVERHEIDop.GmbID/DC.identifier">gmb-2024-497304</meta:user-defined>
    <meta:user-defined meta:name="OVERHEIDop.versieInformatie"/>
  </office:meta>
</office:document-meta>
</file>