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4;</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de toeristenbelasting 2025</text:span>
          </text:p>
            <text:p text:style-name="al">(Verordening toerist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woning: huis, een naar aard en inrichting vergelijkbare ander onderkomen of een deel van een huis of een vergelijkbaa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1-3-8">
                <text:number>h.</text:number>
                <text:p text:style-name="al">hotel/motel: een verblijf die door een particulier of niet natuurlijk persoon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gebruiker van een woonwagen als bedoeld in de Woningwet en daarin overnacht;</text:p>
              </text:list-item>
              <text:list-item text:style-override="id1-3-2-2-4-3-3">
                <text:number>3.</text:number>
                <text:p text:style-name="al">van die verenigingen welke gezien hun aard en werkwijze het sociaal en cultureel belang dienen en/of gebaseerd zijn op een ideële grondsla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 </text:p>
            <text:p text:style-name="al">Het tarief bedraagt € 2,40 per overnachting per persoon.</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0-3">
                <text:number>2.</text:number>
                <text:p text:style-name="al">2 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 </text:p>
            <text:p text:style-name="al">De 'Verordening heffing en invordering van toeristenbelasting 2024' van 9 november 2023, of zoals laatstelijk gewijzigd,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2025'. </text:p>
          </text:section>
        </text:section>
        <text:section text:name="regeling-sluiting_id1-3-2-3" text:style-name="regeling-sluiting">
          <text:section text:name="ondertekening_id1-3-2-3-1">
            <text:p><text:span text:style-name="functie">Aldus vastgesteld in zijn openbare vergadering van 7-11-2024.</text:span></text:p>
            <text:p><text:span text:style-name="functie">DE RAAD VOORNOEMD,</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730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de toeristenbelasting 2025</meta:user-defined>
    <meta:user-defined meta:name="DCTERMS.W3CDTF/DCTERMS.available">2024-11-27</meta:user-defined>
    <meta:user-defined meta:name="DCTERMS.W3CDTF/OVERHEIDop.jaargang">2024</meta:user-defined>
    <meta:user-defined meta:name="OVERHEIDop.publicationIssue">497300</meta:user-defined>
    <meta:user-defined meta:name="OVERHEIDop.betreftRegeling">CVDR727675_1</meta:user-defined>
    <meta:user-defined meta:name="xs:date/OVERHEIDop.startdatum">2024-11-28</meta:user-defined>
    <meta:user-defined meta:name="OVERHEIDop.GmbID/DC.identifier">gmb-2024-497300</meta:user-defined>
    <meta:user-defined meta:name="OVERHEIDop.versieInformatie"/>
  </office:meta>
</office:document-meta>
</file>