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1-1">
      <style:table-column-properties/>
    </style:style>
    <style:style style:family="table-column" style:parent-style-name="colspec" style:name="id1-3-2-2-5-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2025 </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burgemeester en wethouders van 30-9-2024;</text:p>
            <text:p text:style-name="al"/>
            <text:p text:style-name="al">gelet op de desbetreffende bepalingen i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vermakelijkhedenretributie 2025 </text:span>
          </text:p>
            <text:p text:style-name="al">(Verordening vermakelijkhedenretributi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verordening wordt onder een vermakelijkheid verstaan: </text:p>
            <text:p text:style-name="al"/>
            <text:p text:style-name="al">Een activiteit, waarbij wordt beoogd of mede wordt beoogd het publiek amusement, verstrooiing, ontspanning of vermaak te verschaffen, of waarbij het publiek dit amusement, deze verstrooiing, deze ontspanning of dit vermaak zoekt, ondergaat, vindt, pleegt te vinden of kan vinden, een en ander in of op daartoe bestemde of geschikte voor een ieder toegankelijke inrichtingen of terreinen. </text:p>
          </text:section>
          <text:section text:name="artikel_id1-3-2-2-2" text:style-name="artikel">
            <text:p text:style-name="artikel_kop_titel"><text:span text:style-name="artikel_kop_label">Artikel</text:span> <text:span text:style-name="artikel_kop_nr">2.</text:span> Aard van de heffing en belastbaar feit </text:p>
            <text:p text:style-name="al">Onder de naam "vermakelijkhedenretributie" worden rechten geheven ter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 </text:p>
          </text:section>
          <text:section text:name="artikel_id1-3-2-2-3" text:style-name="artikel">
            <text:p text:style-name="artikel_kop_titel"><text:span text:style-name="artikel_kop_label">Artikel</text:span> <text:span text:style-name="artikel_kop_nr">3.</text:span> Belastingplicht </text:p>
            <text:p text:style-name="al">Belastingplichtig is degene die op of in een binnen de gemeente gelegen voor een ieder toegankelijke inrichting of terrein de vermakelijkheid geeft, organiseert of de gelegenheid daartoe biedt, dan wel degene voor wiens rekening en risico de vermakelijkheid wordt gegeven. </text:p>
          </text:section>
          <text:section text:name="artikel_id1-3-2-2-4" text:style-name="artikel">
            <text:p text:style-name="artikel_kop_titel"><text:span text:style-name="artikel_kop_label">Artikel</text:span> <text:span text:style-name="artikel_kop_nr">4.</text:span> Maatstaf van heffing</text:p>
            <text:p text:style-name="al">De grondslag voor de heffing van de vermakelijkhedenretributie is het aantal bezoekers/deelnemers van de in het artikel 1 bedoelde vermakelijkheid, met dien verstande dat er pas geheven wordt indien er meer dan 2.000 betalende bezoekers per vermakelijkheid zijn. </text:p>
          </text:section>
          <text:section text:name="artikel_id1-3-2-2-5" text:style-name="artikel">
            <text:p text:style-name="artikel_kop_titel"><text:span text:style-name="artikel_kop_label">Artikel</text:span> <text:span text:style-name="artikel_kop_nr">5.</text:span> Belastingtarief</text:p>
            <text:p text:style-name="al">Het tarief bedraagt:</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bij minder dan 2.000 bezoekers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anaf 2.000 tot 5.000 bezoekers</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vanaf 5.000 tot 15.000 bezoekers </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vanaf 15.000 tot 50.000 bezoekers </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bij meer dan 50.000 bezoekers</text:p>
                  </table:table-cell>
                  <table:table-cell table:style-name="entry" table:number-rows-spanned="1" table:number-columns-spanned="1">
                    <text:p text:style-name="table_al">€ 10.000,00.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Het belastingtijdvak </text:p>
            <text:p text:style-name="al">Het belastingtijdvak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rechten worden geheven bij wege van voldoening op aangifte.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De betaling wordt gelijktijdig met het doen van aangifte gedaan binnen een maand na het einde van het belastingtijdvak. </text:p>
              </text:list-item>
              <text:list-item text:style-override="id1-3-2-2-8-3">
                <text:number>2.</text:number>
                <text:p text:style-name="al">Een naheffingsaanslag moet worden betaald uiterlijk een maand na de dagtekening van het aanslagbiljet. </text:p>
              </text:list-item>
              <text:list-item text:style-override="id1-3-2-2-8-4">
                <text:number>3.</text:number>
                <text:p text:style-name="al">Met betrekking tot een ingevolge van art. 2, tweede lid, onderdeel c. van de Invorderingswet 1990 met een belastingaanslag gelijkgestelde beschikking inzake een bestuurlijke boete is het tweede lid van overeenkomstige toepassing, voor zover deze gelijktijdig wordt opgelegd met de vaststelling van de aanslag.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vermakelijkhedenretributie wordt geen kwijtschelding verleend. </text:p>
          </text:section>
          <text:section text:name="artikel_id1-3-2-2-10" text:style-name="artikel">
            <text:p text:style-name="artikel_kop_titel"><text:span text:style-name="artikel_kop_label">Artikel</text:span> <text:span text:style-name="artikel_kop_nr">10.</text:span> Overgangsrecht </text:p>
            <text:p text:style-name="al">De 'Verordening heffing en invordering van vermakelijkhedenretributie 2024' van 9 november 2023, of zoals laatstelijk gewijzigd, wordt ingetrokken met ingang van de in artikel 11, het tweede lid, genoemde datum,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5.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de ‘Verordening vermakelijkhedenretributie 2025’. </text:p>
          </text:section>
        </text:section>
        <text:section text:name="regeling-sluiting_id1-3-2-3" text:style-name="regeling-sluiting">
          <text:section text:name="ondertekening_id1-3-2-3-1">
            <text:p><text:span text:style-name="functie">Aldus vastgesteld in zijn openbare vergadering van 7-11-2024.</text:span></text:p>
            <text:p><text:span text:style-name="functie">DE RAAD VOORNOEMD,</text:span></text:p>
          </text:section>
          <text:section text:name="ondertekening_id1-3-2-3-2">
            <text:p><text:span text:style-name="functie"/></text:p>
            <text:p><text:span text:style-name="functie">de griffier, </text:span></text:p>
            <text:p><text:span text:style-name="functie">J. Oostdijk </text:span></text:p>
          </text:section>
          <text:section text:name="ondertekening_id1-3-2-3-3">
            <text:p><text:span text:style-name="functie"/></text:p>
            <text:p><text:span text:style-name="functie">de voorzitter,</text:span></text:p>
            <text:p><text:span text:style-name="functie">mr. dr. M.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729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9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9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4-01-31</meta:user-defined>
    <meta:user-defined meta:name="DCTERMS.alternative">Verordening vermakelijkhedenretributie 2025</meta:user-defined>
    <dc:language>nl</dc:language>
    <meta:user-defined meta:name="OVERHEIDop.locatietype/OVERHEIDop.gebiedsmarkering">Gemeente</meta:user-defined>
    <meta:user-defined meta:name="DC.title">Verordening op de heffing en invordering van vermakelijkhedenretributie 2025</meta:user-defined>
    <meta:user-defined meta:name="DCTERMS.W3CDTF/DCTERMS.available">2024-11-27</meta:user-defined>
    <meta:user-defined meta:name="DCTERMS.W3CDTF/OVERHEIDop.jaargang">2024</meta:user-defined>
    <meta:user-defined meta:name="OVERHEIDop.publicationIssue">497299</meta:user-defined>
    <meta:user-defined meta:name="OVERHEIDop.betreftRegeling">CVDR727674_1</meta:user-defined>
    <meta:user-defined meta:name="xs:date/OVERHEIDop.startdatum">2024-11-28</meta:user-defined>
    <meta:user-defined meta:name="OVERHEIDop.GmbID/DC.identifier">gmb-2024-497299</meta:user-defined>
    <meta:user-defined meta:name="OVERHEIDop.versieInformatie"/>
  </office:meta>
</office:document-meta>
</file>