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gemeenteboom ter hoogte van huisnummer 7 op de locatie Raadhuislaan te Eemnes, ingekomen 19 november 2024 (zaaknummer OMG 2024-0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vellen van 1 gemeenteboom ter hoogte van huisnummer 7 op de locatie Raadhuislaan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9729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9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29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gemeenteboom ter hoogte van huisnummer 7 op de locatie Raadhuislaan te Eemnes, ingekomen 19 november 2024 (zaaknummer OMG 2024-0456)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298</meta:user-defined>
    <meta:user-defined meta:name="OVERHEIDop.GmbID/DC.identifier">gmb-2024-497298</meta:user-defined>
    <meta:user-defined meta:name="OVERHEIDop.versieInformatie"/>
  </office:meta>
</office:document-meta>
</file>