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Capittenweg 22 b, 1261JM te Blaricum, ingekomen 24 november 2024 (zaaknummer OMG 2024-0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aanleggen van een zwembad op de locatie Capittenweg 22 b, 1261JM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729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9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9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Capittenweg 22 b, 1261JM te Blaricum, ingekomen 24 november 2024 (zaaknummer OMG 2024-0462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297</meta:user-defined>
    <meta:user-defined meta:name="OVERHEIDop.GmbID/DC.identifier">gmb-2024-497297</meta:user-defined>
    <meta:user-defined meta:name="OVERHEIDop.versieInformatie"/>
  </office:meta>
</office:document-meta>
</file>