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Witbol 11, 3755WH te Eemnes, ingekomen 23 november 2024 (zaaknummer OMG 2024-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dakkapel aan de voorzijde op de locatie Witbol 11, 3755W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72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Witbol 11, 3755WH te Eemnes, ingekomen 23 november 2024 (zaaknummer OMG 2024-0461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96</meta:user-defined>
    <meta:user-defined meta:name="OVERHEIDop.GmbID/DC.identifier">gmb-2024-497296</meta:user-defined>
    <meta:user-defined meta:name="OVERHEIDop.versieInformatie"/>
  </office:meta>
</office:document-meta>
</file>