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inrit op de locatie Eemweg 29 K, 3755LC te Eemnes, ingekomen 22 november 2024 (zaaknummer OMG 2024-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wijzigen van een bestaande inrit op de locatie Eemweg 29 K, 3755L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729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bestaande inrit op de locatie Eemweg 29 K, 3755LC te Eemnes, ingekomen 22 november 2024 (zaaknummer OMG 2024-0459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94</meta:user-defined>
    <meta:user-defined meta:name="OVERHEIDop.GmbID/DC.identifier">gmb-2024-497294</meta:user-defined>
    <meta:user-defined meta:name="OVERHEIDop.versieInformatie"/>
  </office:meta>
</office:document-meta>
</file>