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De Bokk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4 november 2024</text:p>
            <text:p text:style-name="common-al"/>
            <text:p text:style-name="common-al">De burgemeester van Sint-Michielsgestel maakt bekend dat hij op 24 november 2024 vergunning heeft verleend aan Stichting Om de Toren, voor het evenement “De Bokkenstal” op het Torenplein te Sint-Michielsgestel 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aterdag 22 februari 2025 van 18.00 uur tot 01.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</text:span>
                <text:span text:style-name="nadrukvet">ondag 23 februari 2025 van 13.00 uur tot 23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D</text:span>
                <text:span text:style-name="nadrukvet">onderdag 27 februari 2025 van 19.00 uur tot 23.00 uur 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V</text:span>
                <text:span text:style-name="nadrukvet">rijdag 28 februari 2025 van 15.00 uur tot 01.00 uur</text:span>
              </text:p>
              </text:list-item>
              <text:list-item text:style-override="id1-3-2-1-1-5-5">
                <text:number>•</text:number>
                <text:p text:style-name="al">
                <text:span text:style-name="nadrukvet">Z</text:span>
                <text:span text:style-name="nadrukvet">aterdag 1 maart 2025 van 13.00 uur tot 01.00 uur</text:span>
              </text:p>
              </text:list-item>
              <text:list-item text:style-override="id1-3-2-1-1-5-6">
                <text:number>•</text:number>
                <text:p text:style-name="al">
                <text:span text:style-name="nadrukvet">Z</text:span>
                <text:span text:style-name="nadrukvet">ondag 2 maart 2025 van 12.00 uur tot 01.00 uur</text:span>
              </text:p>
              </text:list-item>
              <text:list-item text:style-override="id1-3-2-1-1-5-7">
                <text:number>•</text:number>
                <text:p text:style-name="al">
                <text:span text:style-name="nadrukvet">M</text:span>
                <text:span text:style-name="nadrukvet">aandag 3 maart 2025 van 10.00 uur tot 01.00 uur</text:span>
              </text:p>
              </text:list-item>
              <text:list-item text:style-override="id1-3-2-1-1-5-8">
                <text:number>•</text:number>
                <text:p text:style-name="al">
                <text:span text:style-name="nadrukvet">D</text:span>
                <text:span text:style-name="nadrukvet">insdag 4 maart 2025 van 10.00 uur tot 01.00 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67066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729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9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9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67066</meta:user-defined>
    <dc:language>nl</dc:language>
    <meta:user-defined meta:name="OVERHEIDop.locatietype/OVERHEIDop.gebiedsmarkering">Weg</meta:user-defined>
    <meta:user-defined meta:name="DC.title">Evenement De Bokkenstal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293</meta:user-defined>
    <meta:user-defined meta:name="OVERHEIDop.GmbID/DC.identifier">gmb-2024-497293</meta:user-defined>
    <meta:user-defined meta:name="OVERHEIDop.versieInformatie"/>
  </office:meta>
</office:document-meta>
</file>