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sfalt kneuzen locatie Vianen, Sportlaan 11, Via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Asfalt kneuzen locatie Vianen, Sportlaan 11, Vianen</text:span>
          </text:p>
            <text:p text:style-name="common-al">Burgemeester en wethouders maken bekend, een besluit te hebben genomen op de aanvraag voor een Asfalt kneuzen locatie Vianen. Het besluit betreft:</text:p>
            <text:p text:style-name="common-al">Locatie: Sportlaan 11, Vianen</text:p>
            <text:p text:style-name="common-al">Activiteit:</text:p>
            <text:list text:style-name="id1-3-2-1-1-5">
              <text:list-item text:style-override="id1-3-2-1-1-5-1">
                <text:number>•</text:number>
                <text:p text:style-name="al">minerale producten industrie</text:p>
              </text:list-item>
              <text:list-item text:style-override="id1-3-2-1-1-5-2">
                <text:number>•</text:number>
                <text:p text:style-name="al">opslaan, mengen, scheiden en verdichten bedrijfs- of gevaarlijk afval voorafgaande aan inzamel of afgifte</text:p>
              </text:list-item>
            </text:list>
            <text:p text:style-name="common-al">Verzenddatum besluit: 25-11-2024</text:p>
            <text:p text:style-name="common-al">Zaaknummer: Z-2024-114675</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 daarbij tevens het hierboven genoemde zaaknummer. U kunt het bezwaar richten aan burgemeester en wethouders van gemeente Vijfheerenlanden, postbus 11, 4140 AA Leerdam. De termijn voor het indienen van een bezwaar start een dag na 25-11-2024 en bedraagt zes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729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29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29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4-114675</meta:user-defined>
    <dc:language>nl</dc:language>
    <meta:user-defined meta:name="OVERHEIDop.locatietype/OVERHEIDop.gebiedsmarkering">Vlak</meta:user-defined>
    <meta:user-defined meta:name="OVERHEIDop.locatietype/OVERHEIDop.gebiedsmarkering">Punt</meta:user-defined>
    <meta:user-defined meta:name="DC.title">Kennisgeving besluit op Asfalt kneuzen locatie Vianen, Sportlaan 11, Vianen</meta:user-defined>
    <meta:user-defined meta:name="OVERHEIDop.datumEindeReactietermijn">2025-01-06</meta:user-defined>
    <meta:user-defined meta:name="OVERHEIDop.terinzageleggingBG">https://jeleefomgeving.nl/inzien/851750126/66278acb-aa65-11ef-a343-00505601200c</meta:user-defined>
    <meta:user-defined meta:name="DCTERMS.W3CDTF/DCTERMS.available">2024-11-27</meta:user-defined>
    <meta:user-defined meta:name="DCTERMS.W3CDTF/OVERHEIDop.jaargang">2024</meta:user-defined>
    <meta:user-defined meta:name="OVERHEIDop.publicationIssue">497292</meta:user-defined>
    <meta:user-defined meta:name="OVERHEIDop.GmbID/DC.identifier">gmb-2024-497292</meta:user-defined>
    <meta:user-defined meta:name="OVERHEIDop.versieInformatie"/>
  </office:meta>
</office:document-meta>
</file>