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ntresolvloer en minimale gevelwijziging aan Ierlandstraat 6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last-al">
            <text:span text:style-name="nadrukcur">Ierlandstraat 6A, 5171 PD Kaatsheuvel,</text:span> plaatsen van een entresolvloer en minimale gevelwijziging geregistreerd onder nummer 0809Z2403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27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7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206</meta:user-defined>
    <dc:language>nl</dc:language>
    <meta:user-defined meta:name="OVERHEIDop.locatietype/OVERHEIDop.gebiedsmarkering">Adres</meta:user-defined>
    <meta:user-defined meta:name="DC.title">Verlenging beslistermijn voor het plaatsen van een entresolvloer en minimale gevelwijziging aan Ierlandstraat 6A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77</meta:user-defined>
    <meta:user-defined meta:name="OVERHEIDop.GmbID/DC.identifier">gmb-2024-497277</meta:user-defined>
    <meta:user-defined meta:name="OVERHEIDop.versieInformatie"/>
  </office:meta>
</office:document-meta>
</file>