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rstweekend Brielle op 20 december 2024, 21 december 2024 en 22 december 2024 in het Centrum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Kerstweekend Brielle </text:span>
          </text:p>
            <text:p text:style-name="common-al">
            <text:span text:style-name="nadrukvet">Locatie: Centrum Brielle</text:span>
          </text:p>
            <text:p text:style-name="common-al">
            <text:span text:style-name="nadrukvet">Datum: 20 december 2024 van 12.00 uur tot 21.00 uur, 21 december 2024 van 10.00 uur tot 17.00 uur en 22 december 2024 van 12.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9725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5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25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Kerstweekend Brielle op 20 december 2024, 21 december 2024 en 22 december 2024 in het Centrum te Brielle</meta:user-defined>
    <meta:user-defined meta:name="DCTERMS.W3CDTF/DCTERMS.available">2024-11-27</meta:user-defined>
    <meta:user-defined meta:name="DCTERMS.W3CDTF/OVERHEIDop.jaargang">2024</meta:user-defined>
    <meta:user-defined meta:name="OVERHEIDop.publicationIssue">497255</meta:user-defined>
    <meta:user-defined meta:name="OVERHEIDop.GmbID/DC.identifier">gmb-2024-497255</meta:user-defined>
    <meta:user-defined meta:name="OVERHEIDop.versieInformatie"/>
  </office:meta>
</office:document-meta>
</file>