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21 woningen aan Wilderszijde nabij kadastrale aanduiding sectie B nummer 9583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123894 Wilderszijde, Polderwijk fase 2, nabij kadastrale aanduiding sectie B nummer 9583, Bergschenhoek.</text:p>
            <text:p text:style-name="common-al">Het bouwen van 21 woningen (verzonden 18-11-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9725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25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25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3894 </meta:user-defined>
    <dc:language>nl</dc:language>
    <meta:user-defined meta:name="OVERHEIDop.locatietype/OVERHEIDop.gebiedsmarkering">Perceel</meta:user-defined>
    <meta:user-defined meta:name="DC.title">Toestemming voor het bouwen van 21 woningen aan Wilderszijde nabij kadastrale aanduiding sectie B nummer 9583 te Bergschenhoek</meta:user-defined>
    <meta:user-defined meta:name="DCTERMS.W3CDTF/DCTERMS.available">2024-11-27</meta:user-defined>
    <meta:user-defined meta:name="DCTERMS.W3CDTF/OVERHEIDop.jaargang">2024</meta:user-defined>
    <meta:user-defined meta:name="OVERHEIDop.publicationIssue">497251</meta:user-defined>
    <meta:user-defined meta:name="OVERHEIDop.GmbID/DC.identifier">gmb-2024-497251</meta:user-defined>
    <meta:user-defined meta:name="OVERHEIDop.versieInformatie"/>
  </office:meta>
</office:document-meta>
</file>