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appartementen, 30 rijwoningen, 4 twee-onder-een-kapwoningen en 1 vrijstaande woning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9768  Wilderszijde, P01 veld 4, nabij kadastrale aanduiding sectie B nummer 9583, Bergschenhoek.</text:p>
            <text:p text:style-name="common-al">Het bouwen van 24 appartementen, 30 rijwoningen, 4 twee-onder-een-kapwoningen en 1 vrijstaande woning (verzonden 18-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768 </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4 appartementen, 30 rijwoningen, 4 twee-onder-een-kapwoningen en 1 vrijstaande woning aan Wilderszijde te Bergschenhoek</meta:user-defined>
    <meta:user-defined meta:name="DCTERMS.W3CDTF/DCTERMS.available">2024-11-27</meta:user-defined>
    <meta:user-defined meta:name="DCTERMS.W3CDTF/OVERHEIDop.jaargang">2024</meta:user-defined>
    <meta:user-defined meta:name="OVERHEIDop.publicationIssue">497250</meta:user-defined>
    <meta:user-defined meta:name="OVERHEIDop.GmbID/DC.identifier">gmb-2024-497250</meta:user-defined>
    <meta:user-defined meta:name="OVERHEIDop.versieInformatie"/>
  </office:meta>
</office:document-meta>
</file>